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06</text:p>
          </table:table-cell>
          <table:table-cell table:number-columns-repeated="4" table:style-name="ce10"/>
          <table:table-cell office:value-type="string" table:style-name="ce12">
            <text:p>2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3:0003203:450</text:p>
          </table:table-cell>
          <table:covered-table-cell/>
          <table:table-cell office:value-type="float" office:value="143072" table:style-name="ce20">
            <text:p>143072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23D38D05F8F20617B44047DA490DEAC6570216CEA519536F41E9B11DD4537BB23F2C1DC683CE52B97F02EB92D44F23770B41CC623516966C2F8404E7BF4542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Марчук Надежда Валентиновна</meta:initial-creator>
    <dc:creator>Пользователь</dc:creator>
    <meta:creation-date>2024-02-22T07:22:48Z</meta:creation-date>
    <dc:date>2024-02-22T07:22:48Z</dc:date>
  </office:meta>
</office:document-meta>
</file>